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van de terrassen van de woningen aan de Klipper 30 en 32 , 2401 MX Alphen aan den Rij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ing van de terrassen van de woningen aan Klipper 30 en 32 , 2401 MX Alphen aan den Rijn, geregistreerd onder nr. 048433876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4. De gemeente neemt daarover waarschijnlijk voor 20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04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87622</meta:user-defined>
    <meta:user-defined meta:name="DCTERMS.abstract">Aanvraag vergunning voor het uitbreiding van de terrassen van de woningen aan de Klipper 30 en 32, 2401 MX Alphen aan den 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breiding van de terrassen van de woningen aan de Klipper 30 en 32 , 2401 MX Alphen aan den Rijn,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49</meta:user-defined>
    <meta:user-defined meta:name="OVERHEIDop.GmbID/DC.identifier">gmb-2024-283049</meta:user-defined>
    <meta:user-defined meta:name="OVERHEIDop.versieInformatie"/>
  </office:meta>
</office:document-meta>
</file>