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Wouda, 2181WC Hillegom (tussen nr. 32 en 30), het afwijken van de bestemming naar tuin. Kenmerk Z2024-0000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Wouda, 2181WC Hillegom (tussen nr. 32 en 30), het afwijken van de bestemming naar tuin. Kenmerk Z2024-000003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30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0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9</meta:user-defined>
    <dc:language>nl</dc:language>
    <meta:user-defined meta:name="DC.title">Afgehandelde Omgevingsvergunning, Wouda, 2181WC Hillegom (tussen nr. 32 en 30), het afwijken van de bestemming naar tuin. Kenmerk Z2024-00000309.</meta:user-defined>
    <meta:user-defined meta:name="OVERHEIDop.locatietype/OVERHEIDop.gebiedsmarkering">GeometrieRef</meta:user-defined>
    <meta:user-defined meta:name="DCTERMS.W3CDTF/DCTERMS.available">2024-07-02</meta:user-defined>
    <meta:user-defined meta:name="DCTERMS.W3CDTF/OVERHEIDop.jaargang">2024</meta:user-defined>
    <meta:user-defined meta:name="OVERHEIDop.externeBijlage">Afwijkvergunning|exb-2024-25823</meta:user-defined>
    <meta:user-defined meta:name="OVERHEIDop.publicationIssue">283048</meta:user-defined>
    <meta:user-defined meta:name="OVERHEIDop.GmbID/DC.identifier">gmb-2024-283048</meta:user-defined>
    <meta:user-defined meta:name="OVERHEIDop.versieInformatie"/>
  </office:meta>
</office:document-meta>
</file>