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verhuurvergunning voor 5 panden, Koenesteeg 2A 2311JW Leiden, Van der Werfstraat 26 2312VW Leiden, Van der Werfstraat 28 2312VW Leiden, Van der Werfstraat 30 2312VW Leiden, Vestestraat 15 2312S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701060</text:p>
            <text:p text:style-name="common-al">
            <text:span text:style-name="nadrukvet">Ingekomen:</text:span> 26-06-2024</text:p>
            <text:p text:style-name="common-al">
            <text:span text:style-name="nadrukvet">Locatie:</text:span> Koenesteeg 2A 2311JW Leiden, Van der Werfstraat 26 2312VW Leiden, Van der Werfstraat 28 2312VW Leiden, Van der Werfstraat 30 2312VW Leiden, Vestestraat 15 2312SV Leiden</text:p>
            <text:p text:style-name="common-al">
            <text:span text:style-name="nadrukvet">Projectomschrijving:</text:span> verhuurvergunning voor 5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106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3045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04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04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1060</meta:user-defined>
    <meta:user-defined meta:name="DCTERMS.abstract">verhuurvergunning voor 5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, verhuurvergunning voor 5 panden, Koenesteeg 2A 2311JW Leiden, Van der Werfstraat 26 2312VW Leiden, Van der Werfstraat 28 2312VW Leiden, Van der Werfstraat 30 2312VW Leiden, Vestestraat 15 2312SV Leiden</meta:user-defined>
    <meta:user-defined meta:name="DCTERMS.W3CDTF/DCTERMS.available">2024-07-04</meta:user-defined>
    <meta:user-defined meta:name="OVERHEIDop.externeBijlage">LEIDEN_202406_GFO_ZAKEN_811529_aanvraagformulie...|exb-2024-25820</meta:user-defined>
    <meta:user-defined meta:name="DCTERMS.W3CDTF/OVERHEIDop.jaargang">2024</meta:user-defined>
    <meta:user-defined meta:name="OVERHEIDop.publicationIssue">283045</meta:user-defined>
    <meta:user-defined meta:name="OVERHEIDop.GmbID/DC.identifier">gmb-2024-283045</meta:user-defined>
    <meta:user-defined meta:name="OVERHEIDop.versieInformatie"/>
  </office:meta>
</office:document-meta>
</file>