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Topvrouwen in Cultuurhuis De Klinker in de periode van 2 t/m 15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5 reclame-driehoeksborden ten behoeve van Topvrouwen in Cultuurhuis De Klinker in de periode van 2 t/m 15 februari 2024.</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3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Topvrouwen in Cultuurhuis De Klinker in de periode van 2 t/m 15 februari 2024</meta:user-defined>
    <meta:user-defined meta:name="DCTERMS.W3CDTF/DCTERMS.available">2024-01-17</meta:user-defined>
    <meta:user-defined meta:name="DCTERMS.W3CDTF/OVERHEIDop.jaargang">2024</meta:user-defined>
    <meta:user-defined meta:name="OVERHEIDop.publicationIssue">28304</meta:user-defined>
    <meta:user-defined meta:name="OVERHEIDop.GmbID/DC.identifier">gmb-2024-28304</meta:user-defined>
    <meta:user-defined meta:name="OVERHEIDop.versieInformatie"/>
  </office:meta>
</office:document-meta>
</file>