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2000 gebied  heidecorridor Loonse en Drunense duinen, Drunen, uitvoeren natuurherstel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juni 2024 een omgevingsvergunning verleend voor de omgevingsplanactiviteiten:</text:p>
            <text:p text:style-name="common-al"/>
            <text:p text:style-name="common-al">Kappen</text:p>
            <text:p text:style-name="common-al">Uitvoeren werk of werkzaamheden</text:p>
            <text:p text:style-name="common-al"/>
            <text:p text:style-name="common-al">Voor het kappen van bos en bomen en het uitvoeren van andere natuurherstelwerkzaamheden op diverse percelen zoals aangegeven in de bijlage op/in een N2000 gebied  heidecorridor Loonse en Drunense duinen  in  Drunen De vergunning is verzonden op 26 juni 2024 en bij de gemeente bekend onder nummer 160852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03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3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3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6085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N2000 gebied  heidecorridor Loonse en Drunense duinen, Drunen, uitvoeren natuurherstelwerkzaamheden</meta:user-defined>
    <meta:user-defined meta:name="DCTERMS.W3CDTF/DCTERMS.available">2024-07-03</meta:user-defined>
    <meta:user-defined meta:name="DCTERMS.W3CDTF/OVERHEIDop.jaargang">2024</meta:user-defined>
    <meta:user-defined meta:name="OVERHEIDop.externeBijlage">situatie|exb-2024-25819</meta:user-defined>
    <meta:user-defined meta:name="OVERHEIDop.publicationIssue">283039</meta:user-defined>
    <meta:user-defined meta:name="OVERHEIDop.GmbID/DC.identifier">gmb-2024-283039</meta:user-defined>
    <meta:user-defined meta:name="OVERHEIDop.versieInformatie"/>
  </office:meta>
</office:document-meta>
</file>