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 ,Planbaan te Zoetermeer (parkeerhaven nabij Azi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215 voor het plaatsen van een vrijstaande digitale reclamevitrine  op locatie Planbaan te Zoetermeer (parkeerhaven nabij Azieweg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03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215</meta:user-defined>
    <meta:user-defined meta:name="DCTERMS.abstract">het plaatsen van een vrijstaande digitale reclamevitrine 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 ,Planbaan te Zoetermeer (parkeerhaven nabij Azieweg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38</meta:user-defined>
    <meta:user-defined meta:name="OVERHEIDop.GmbID/DC.identifier">gmb-2024-283038</meta:user-defined>
    <meta:user-defined meta:name="OVERHEIDop.versieInformatie"/>
  </office:meta>
</office:document-meta>
</file>