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Boxbergerweg 58 te Deventer (16089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voor Boxbergerweg 58 te Deventer.</text:p>
            <text:p text:style-name="common-al"/>
            <text:p text:style-name="common-al">De aanvraag ligt van 2 juli 2024 t/m 16 juli 2024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03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 kinderdagverblijf, Boxbergerweg 58 te Deventer (160899-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034</meta:user-defined>
    <meta:user-defined meta:name="OVERHEIDop.GmbID/DC.identifier">gmb-2024-283034</meta:user-defined>
    <meta:user-defined meta:name="OVERHEIDop.versieInformatie"/>
  </office:meta>
</office:document-meta>
</file>