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vorming voor verhuur, Oudegracht 196, 1811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udegracht 196, 1811 CP Alkmaar<text:span text:style-name="nadrukvet">; </text:span>Woningvorming voor verhuur</text:p>
            <text:p text:style-name="common-al">
            
          </text:p>
            <text:p text:style-name="common-al">Datum ontvangst: 14-06-2024</text:p>
            <text:p text:style-name="common-al">Zaaknummer: 00007192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0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19248</meta:user-defined>
    <dc:language>nl</dc:language>
    <meta:user-defined meta:name="OVERHEIDop.locatietype/OVERHEIDop.gebiedsmarkering">Punt</meta:user-defined>
    <meta:user-defined meta:name="DC.title">Aanvraag vergunning/ontheffing Huisvestiginswet aangevraagd: Woningvorming voor verhuur, Oudegracht 196, 1811 CP Alkmaa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31</meta:user-defined>
    <meta:user-defined meta:name="OVERHEIDop.GmbID/DC.identifier">gmb-2024-283031</meta:user-defined>
    <meta:user-defined meta:name="OVERHEIDop.versieInformatie"/>
  </office:meta>
</office:document-meta>
</file>