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05 kadastraal K3298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juni 2024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05 kadastraal K3298 in Nieuwkuijk. De vergunning is verzonden op 19 juni 2024 en bij de gemeente bekend onder nummer 15936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03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93608 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05 kadastraal K3298, Nieuwkuijk, bouwen woning en aanleggen in- en uitri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030</meta:user-defined>
    <meta:user-defined meta:name="OVERHEIDop.GmbID/DC.identifier">gmb-2024-283030</meta:user-defined>
    <meta:user-defined meta:name="OVERHEIDop.versieInformatie"/>
  </office:meta>
</office:document-meta>
</file>