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bord aan Verzoeklocatie 2024062600360, Hoek Paulus Potterplein /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62600360, Hoek Paulus Potterplein / Europalaan,</text:span> het plaatsen van een reclamebord (0809Z2401884 ontvangen 26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302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8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een reclamebord aan Verzoeklocatie 2024062600360, Hoek Paulus Potterplein / Europalaa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27</meta:user-defined>
    <meta:user-defined meta:name="OVERHEIDop.GmbID/DC.identifier">gmb-2024-283027</meta:user-defined>
    <meta:user-defined meta:name="OVERHEIDop.versieInformatie"/>
  </office:meta>
</office:document-meta>
</file>