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opendag Zorgboerderij Blommendal op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Ruifweg 6, Stoutenburg.</text:p>
            <text:p text:style-name="common-al">Omschrijving: Een opendag bij Zorgboederij Blommendal.</text:p>
            <text:p text:style-name="common-al">Zaaknummer: 165233</text:p>
            <text:p text:style-name="common-al">Datum besluit verzonden/bekendmaking: 26 juni 2024</text:p>
            <text:p text:style-name="common-al">Einddatum rechtsbescherming: binnen zes weken vanaf het moment dat het besluit/beschikking is verstuurd of bekend is gemaakt. </text:p>
            <text:p text:style-name="common-al">Toelichting: 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30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233</meta:user-defined>
    <dc:language>nl</dc:language>
    <meta:user-defined meta:name="OVERHEIDop.locatietype/OVERHEIDop.gebiedsmarkering">Adres</meta:user-defined>
    <meta:user-defined meta:name="DC.title">Kennisgeving besluit evenementenvergunning verleend voor opendag Zorgboerderij Blommendal op 29 juni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26</meta:user-defined>
    <meta:user-defined meta:name="OVERHEIDop.GmbID/DC.identifier">gmb-2024-283026</meta:user-defined>
    <meta:user-defined meta:name="OVERHEIDop.versieInformatie"/>
  </office:meta>
</office:document-meta>
</file>