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en woning, Nieuwe Havenweg 16 (voorheen Herenstraat 94)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8 juni 2024</text:p>
            <text:p text:style-name="common-al">Activiteit: Het bouwen van een nieuwe woning</text:p>
            <text:p text:style-name="common-al">WABO-Wabonummer: OV 1277235</text:p>
            <text:p text:style-name="common-al">Bestuursorgaan: college van burgemeester en wethouders </text:p>
            <text:p text:style-name="common-al">Datum verzending besluit: 25 jun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302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2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2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fgehandelde omgevingsvergunning, bouwen woning, Nieuwe Havenweg 16 (voorheen Herenstraat 94) in Werkhoven</meta:user-defined>
    <meta:user-defined meta:name="DCTERMS.W3CDTF/DCTERMS.available">2024-06-28</meta:user-defined>
    <meta:user-defined meta:name="DCTERMS.W3CDTF/OVERHEIDop.jaargang">2024</meta:user-defined>
    <meta:user-defined meta:name="OVERHEIDop.publicationIssue">283023</meta:user-defined>
    <meta:user-defined meta:name="OVERHEIDop.GmbID/DC.identifier">gmb-2024-283023</meta:user-defined>
    <meta:user-defined meta:name="OVERHEIDop.versieInformatie"/>
  </office:meta>
</office:document-meta>
</file>