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Landgoed Steenenburg STE37 kadastraal K3308, Nieuwkuijk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 juni 2024 een omgevingsvergunning verleend voor de omgevingsplan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/op Landgoed Steenenburg STE37 kadastraal K3308  in Nieuwkuijk. De vergunning is verzonden op 21 juni 2024 en bij de gemeente bekend onder nummer 16115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3022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22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11531</meta:user-defined>
    <dc:language>nl</dc:language>
    <meta:user-defined meta:name="OVERHEIDop.locatietype/OVERHEIDop.gebiedsmarkering">Punt</meta:user-defined>
    <meta:user-defined meta:name="DC.title">Gemeente Heusden - Omgevingsvergunning verleend - Landgoed Steenenburg STE37 kadastraal K3308, Nieuwkuijk, aanleggen in- en uitri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3022</meta:user-defined>
    <meta:user-defined meta:name="OVERHEIDop.GmbID/DC.identifier">gmb-2024-283022</meta:user-defined>
    <meta:user-defined meta:name="OVERHEIDop.versieInformatie"/>
  </office:meta>
</office:document-meta>
</file>