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Gounodstraat 11, 3816 W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Gounodstraat 11, 3816 WH Amersfoort</text:span>
          </text:p>
            <text:p text:style-name="common-al">De Gemeente Amersfoort heeft op 26-06-2024 een aanvraag voor een omgevingsvergunning ontvangen voor het kappen van een boom op het perceel Gounodstraat 11, 3816 WH Amersfoort, met kenmerk CLZ-000145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02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2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2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51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Gounodstraat 11, 3816 WH Amersfoor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21</meta:user-defined>
    <meta:user-defined meta:name="OVERHEIDop.GmbID/DC.identifier">gmb-2024-283021</meta:user-defined>
    <meta:user-defined meta:name="OVERHEIDop.versieInformatie"/>
  </office:meta>
</office:document-meta>
</file>