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 West 52, Molenaarsgraaf, Damseweg 57, Brandwijk, zaaknummer OMG-2024-06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18-20-01
- Art.5.1, Bouwen,  kenmerk:OMG-2024-0618-24-01
- Art.5.1, Bouwen,  kenmerk:OMG-2024-0618-28-01</text:p>
            <text:p text:style-name="common-al">Voor het: realiseren van een aflaat en afsluiter voor "de Graafstroom"</text:p>
            <text:p text:style-name="common-al"/>
            <text:p text:style-name="common-al">
            <text:span text:style-name="nadrukvet">Locatie: Graafdijk West 52, Molenaarsgraaf, Damseweg 57, Brandwijk</text:span>
          </text:p>
            <text:p text:style-name="common-al">Datum ontvangst: 26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302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2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2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18</meta:user-defined>
    <meta:user-defined meta:name="DCTERMS.abstract">Gemeente - aanvr. beschikking behandelen - realiseren van een aflaat en afsluiter voor "de Graafstroom" - Graafdijk West 52, Molenaarsgraaf, Damseweg 57, Brandwijk</meta:user-defined>
    <dc:language>nl</dc:language>
    <meta:user-defined meta:name="OVERHEIDop.locatietype/OVERHEIDop.gebiedsmarkering">Punt</meta:user-defined>
    <meta:user-defined meta:name="DC.title">Gemeente Molenlanden, ingediende aanvraag omgevingsvergunning Graafdijk West 52, Molenaarsgraaf, Damseweg 57, Brandwijk, zaaknummer OMG-2024-0618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20</meta:user-defined>
    <meta:user-defined meta:name="OVERHEIDop.GmbID/DC.identifier">gmb-2024-283020</meta:user-defined>
    <meta:user-defined meta:name="OVERHEIDop.versieInformatie"/>
  </office:meta>
</office:document-meta>
</file>