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nabij Hamrikkerweg 11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1/2024, kappen esdoorn, nabij Hamrikkerweg 11, 9943 TA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3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nabij Hamrikkerweg 11, 9943 TA Nieuw Scheem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02</meta:user-defined>
    <meta:user-defined meta:name="OVERHEIDop.GmbID/DC.identifier">gmb-2024-28302</meta:user-defined>
    <meta:user-defined meta:name="OVERHEIDop.versieInformatie"/>
  </office:meta>
</office:document-meta>
</file>