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oord 13, 8424PG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714 voor een Omgevingsvergunning op de locatie Noord 13, 8424PG Elsloo. De vergunning is verleend. Het besluit betreft:</text:p>
            <text:p text:style-name="common-al">de bouw van een loods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ugustus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augustus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301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oord 13, 8424PG Elsloo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18</meta:user-defined>
    <meta:user-defined meta:name="OVERHEIDop.GmbID/DC.identifier">gmb-2024-283018</meta:user-defined>
    <meta:user-defined meta:name="OVERHEIDop.versieInformatie"/>
  </office:meta>
</office:document-meta>
</file>