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37 kadastraal K3308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jun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bouwen van een woning aan/op Landgoed Steenenburg STE37 kadastraal K3308  in Nieuwkuijk. De vergunning is verzonden op 21 juni 2024 en bij de gemeente bekend onder nummer 158619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common-al"/>
            <text:p text:style-name="common-al"/>
            <text:p text:style-name="common-al">158619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01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1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6196 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37 kadastraal K3308, Nieuwkuijk, bouwen wo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013</meta:user-defined>
    <meta:user-defined meta:name="OVERHEIDop.GmbID/DC.identifier">gmb-2024-283013</meta:user-defined>
    <meta:user-defined meta:name="OVERHEIDop.versieInformatie"/>
  </office:meta>
</office:document-meta>
</file>