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an Raamsingel 44 naar Gedempte Oude Gracht 126 2011GX Haarlem, 0392-2024-0046249, het plaatsen van twee warmte pompen, verzonden 26-06-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3011</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011</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011</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46249</meta:user-defined>
    <meta:user-defined meta:name="DCTERMS.abstract">het plaatsen van twee warmte pomp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Van Raamsingel 44 naar Gedempte Oude Gracht 126 2011GX Haarlem, 0392-2024-0046249, het plaatsen van twee warmte pompen, verzonden 26-06-2024</meta:user-defined>
    <meta:user-defined meta:name="DCTERMS.W3CDTF/DCTERMS.available">2024-06-28</meta:user-defined>
    <meta:user-defined meta:name="DCTERMS.W3CDTF/OVERHEIDop.jaargang">2024</meta:user-defined>
    <meta:user-defined meta:name="OVERHEIDop.publicationIssue">283011</meta:user-defined>
    <meta:user-defined meta:name="OVERHEIDop.GmbID/DC.identifier">gmb-2024-283011</meta:user-defined>
    <meta:user-defined meta:name="OVERHEIDop.versieInformatie"/>
  </office:meta>
</office:document-meta>
</file>