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hoogwerker voor de panden A.M. Horalaan 20 en 20A te Midwolda op maandag 15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rond voor het plaatsen van een hoogwerker voor de panden A.M. Horalaan 20 en 20A te Midwolda op maandag 15 januari 2024 tussen 08.00 uur en 16.00 uur. Betreft dak inspectie. Verleend en verzonden op 10 januari 2024.</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30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plaatsen van een hoogwerker voor de panden A.M. Horalaan 20 en 20A te Midwolda op maandag 15 januari 2024</meta:user-defined>
    <meta:user-defined meta:name="DCTERMS.W3CDTF/DCTERMS.available">2024-01-17</meta:user-defined>
    <meta:user-defined meta:name="DCTERMS.W3CDTF/OVERHEIDop.jaargang">2024</meta:user-defined>
    <meta:user-defined meta:name="OVERHEIDop.publicationIssue">28301</meta:user-defined>
    <meta:user-defined meta:name="OVERHEIDop.GmbID/DC.identifier">gmb-2024-28301</meta:user-defined>
    <meta:user-defined meta:name="OVERHEIDop.versieInformatie"/>
  </office:meta>
</office:document-meta>
</file>