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Toneellaan te Zoetermeer (parkeerhaven nabij 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203 voor het plaatsen van een vrijstaande digitale reclamevitrine op locatie Toneellaan te Zoetermeer (parkeerhaven nabij rotonde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00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203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Toneellaan te Zoetermeer (parkeerhaven nabij rotonde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06</meta:user-defined>
    <meta:user-defined meta:name="OVERHEIDop.GmbID/DC.identifier">gmb-2024-283006</meta:user-defined>
    <meta:user-defined meta:name="OVERHEIDop.versieInformatie"/>
  </office:meta>
</office:document-meta>
</file>