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ooiweg 1, 5151BG, Drunen, verbouwen en vergroten bedrijfsruimte en verbreden in- en 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juni 2024 een omgevingsvergunning verleend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verbouwen en vergroten van een bedrijfsruimte en het verbreden van de bestaande in- en uitritten aan de Kooiweg 1 in Drunen. De vergunning is verzonden op 25 juni 2024 en bij de gemeente bekend onder nummer 15212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00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21207 </meta:user-defined>
    <dc:language>nl</dc:language>
    <meta:user-defined meta:name="OVERHEIDop.locatietype/OVERHEIDop.gebiedsmarkering">Adres</meta:user-defined>
    <meta:user-defined meta:name="DC.title">Gemeente Heusden - Omgevingsvergunning verleend - Kooiweg 1, 5151BG, Drunen, verbouwen en vergroten bedrijfsruimte en verbreden in- en  uitritt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005</meta:user-defined>
    <meta:user-defined meta:name="OVERHEIDop.GmbID/DC.identifier">gmb-2024-283005</meta:user-defined>
    <meta:user-defined meta:name="OVERHEIDop.versieInformatie"/>
  </office:meta>
</office:document-meta>
</file>