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nokverhoging op de locatie Resedastraat 13 te Alblasserdam zaaknummer Z-24-44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een nokverhoging op de locatie Resedastraat 13 te Alblasserdam</text:span>
          </text:p>
            <text:p text:style-name="common-al">De gemeente Alblasserdam heeft een vergunning verleend. De gemeente geeft hiermee toestemming voor het plaatsen van een dakkapel en een nokverhoging op de locatie Resedastraat 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30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en een nokverhoging op de locatie Resedastraat 13 te Alblasserdam zaaknummer Z-24-442790</meta:user-defined>
    <meta:user-defined meta:name="DCTERMS.W3CDTF/DCTERMS.available">2024-06-28</meta:user-defined>
    <meta:user-defined meta:name="DCTERMS.W3CDTF/OVERHEIDop.jaargang">2024</meta:user-defined>
    <meta:user-defined meta:name="OVERHEIDop.publicationIssue">283001</meta:user-defined>
    <meta:user-defined meta:name="OVERHEIDop.GmbID/DC.identifier">gmb-2024-283001</meta:user-defined>
    <meta:user-defined meta:name="OVERHEIDop.versieInformatie"/>
  </office:meta>
</office:document-meta>
</file>