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aadhuisstraat 2, 1541 JC Koog aan de Zaan - het opsplitsen ruimte tbv afhaal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381 - het opsplitsen ruimte tbv afhaalwinkelop de locatie Raadhuisstraat 2, 1541 JC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381</meta:user-defined>
    <dc:language>nl</dc:language>
    <meta:user-defined meta:name="OVERHEIDop.locatietype/OVERHEIDop.gebiedsmarkering">Punt</meta:user-defined>
    <meta:user-defined meta:name="DC.title">Verlenging beslistermijn omgevingsvergunning - Raadhuisstraat 2, 1541 JC Koog aan de Zaan - het opsplitsen ruimte tbv afhaalwink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30</meta:user-defined>
    <meta:user-defined meta:name="OVERHEIDop.GmbID/DC.identifier">gmb-2024-2830</meta:user-defined>
    <meta:user-defined meta:name="OVERHEIDop.versieInformatie"/>
  </office:meta>
</office:document-meta>
</file>