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grond op de locatie T.h.v. de Fortweg te Streefkerk zaaknummer Z-24-445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wege een fout is deze publicatie eerder (zie gemeenteblad Molenlanden, 24 juni 2024, Nr. 273998) als geen toestemming gepubliceerd. Dit is onjuist.</text:span>
          </text:p>
            <text:p text:style-name="common-al">
            <text:span text:style-name="nadrukvet">Deze huidige publicatie is de juiste. Er is WEL TOESTEMMING, voor het tijdelijk opslaan van grond. Hieronder volgt de overige informatie over deze publicatie.</text:span>
          </text:p>
            <text:p text:style-name="common-al"/>
            <text:p text:style-name="common-al">De Gemeente Molenlanden heeft een melding op grond van het Besluit activiteiten leefomgeving (Bal) en/of Omgevingsplan ontvangen. De melding is gedaan voor het tijdelijk opslaan van grond op de locatie T.h.v. de Fortweg te Streefkerk.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99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9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9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opslaan van grond op de locatie T.h.v. de Fortweg te Streefkerk zaaknummer Z-24-445837</meta:user-defined>
    <meta:user-defined meta:name="DCTERMS.W3CDTF/DCTERMS.available">2024-06-28</meta:user-defined>
    <meta:user-defined meta:name="DCTERMS.W3CDTF/OVERHEIDop.jaargang">2024</meta:user-defined>
    <meta:user-defined meta:name="OVERHEIDop.publicationIssue">282999</meta:user-defined>
    <meta:user-defined meta:name="OVERHEIDop.GmbID/DC.identifier">gmb-2024-282999</meta:user-defined>
    <meta:user-defined meta:name="OVERHEIDop.versieInformatie"/>
  </office:meta>
</office:document-meta>
</file>