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van de woning aan de achterzijde door het bouwen van een kapberg, Oterlekerweg 7, 1841 GP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terlekerweg 7, 1841 GP Stompetoren<text:span text:style-name="nadrukvet">; </text:span>het uitbreiden van de woning aan de achterzijde door het bouwen van een kapberg</text:p>
            <text:p text:style-name="common-al">
            
          </text:p>
            <text:p text:style-name="common-al">Datum ontvangst: 25-06-2024</text:p>
            <text:p text:style-name="common-al">Zaaknummer: 000073174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299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9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9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31744</meta:user-defined>
    <dc:language>nl</dc:language>
    <meta:user-defined meta:name="OVERHEIDop.locatietype/OVERHEIDop.gebiedsmarkering">Punt</meta:user-defined>
    <meta:user-defined meta:name="DC.title">Omgevingsvergunning aangevraagd: het uitbreiden van de woning aan de achterzijde door het bouwen van een kapberg, Oterlekerweg 7, 1841 GP Stompetor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997</meta:user-defined>
    <meta:user-defined meta:name="OVERHEIDop.GmbID/DC.identifier">gmb-2024-282997</meta:user-defined>
    <meta:user-defined meta:name="OVERHEIDop.versieInformatie"/>
  </office:meta>
</office:document-meta>
</file>