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carport en het veranderen van een dak op een bijgebouw, Spinner 20, 8456 HZ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carport en het veranderen van een dak op een bijgebouw op het perceel Spinner 20, 8456 HZ De Knipe (24-06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299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9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9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9740</meta:user-defined>
    <dc:language>nl</dc:language>
    <meta:user-defined meta:name="OVERHEIDop.locatietype/OVERHEIDop.gebiedsmarkering">Punt</meta:user-defined>
    <meta:user-defined meta:name="DC.title">AANVRAAG OMGEVINGSVERGUNNING, bouwen van een carport en het veranderen van een dak op een bijgebouw, Spinner 20, 8456 HZ De Knipe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995</meta:user-defined>
    <meta:user-defined meta:name="OVERHEIDop.GmbID/DC.identifier">gmb-2024-282995</meta:user-defined>
    <meta:user-defined meta:name="OVERHEIDop.versieInformatie"/>
  </office:meta>
</office:document-meta>
</file>