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2 panden, Korevaarstraat 11A, 11B, 11C, 11D, 11E, 11F, Levendaal 155, 155A</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701161</text:p>
            <text:p text:style-name="common-al">
            <text:span text:style-name="nadrukvet">Ingekomen:</text:span> 26-06-2024</text:p>
            <text:p text:style-name="common-al">
            <text:span text:style-name="nadrukvet">Locatie:</text:span> Korevaarstraat 11A 2311JS Leiden, Korevaarstraat 11B 2311JS Leiden, Korevaarstraat 11C 2311JS Leiden, Korevaarstraat 11D 2311JS Leiden, Korevaarstraat 11E 2311JS Leiden, Korevaarstraat 11F 2311JS Leiden, Levendaal 155 2311JJ Leiden, Levendaal 155A 2311JJ Leiden</text:p>
            <text:p text:style-name="common-al">
            <text:span text:style-name="nadrukvet">Projectomschrijving:</text:span> verhuurvergunning voor 2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1161</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299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9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9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01161</meta:user-defined>
    <meta:user-defined meta:name="DCTERMS.abstract">verhuurvergunning voor 2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2 panden, Korevaarstraat 11A, 11B, 11C, 11D, 11E, 11F, Levendaal 155, 155A</meta:user-defined>
    <meta:user-defined meta:name="DCTERMS.W3CDTF/DCTERMS.available">2024-07-04</meta:user-defined>
    <meta:user-defined meta:name="OVERHEIDop.externeBijlage">LEIDEN_202406_GFO_ZAKEN_811546_Publiceerbaar aa...|exb-2024-25811</meta:user-defined>
    <meta:user-defined meta:name="DCTERMS.W3CDTF/OVERHEIDop.jaargang">2024</meta:user-defined>
    <meta:user-defined meta:name="OVERHEIDop.publicationIssue">282994</meta:user-defined>
    <meta:user-defined meta:name="OVERHEIDop.GmbID/DC.identifier">gmb-2024-282994</meta:user-defined>
    <meta:user-defined meta:name="OVERHEIDop.versieInformatie"/>
  </office:meta>
</office:document-meta>
</file>