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: Nulweg 7, Ter Apel, het uitbreiden van de te accepteren fracties met KCA en gemengd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82993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99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99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3/xml/MC-DRP-Omgevmelding-Web-ZM.xml</meta:user-defined>
    <meta:user-defined meta:name="OVERHEID.Gemeente/DC.creator">Westerwol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(BAL): Nulweg 7, Ter Apel, het uitbreiden van de te accepteren fracties met KCA en gemengd bouw- en sloopafval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993</meta:user-defined>
    <meta:user-defined meta:name="OVERHEIDop.GmbID/DC.identifier">gmb-2024-282993</meta:user-defined>
    <meta:user-defined meta:name="OVERHEIDop.versieInformatie"/>
  </office:meta>
</office:document-meta>
</file>