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steiger, 1-8 tm 31-8-2024 op de locatie Haven 1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ntvangen voor voorwerp op of aan de weg plaatsen ontheffing steiger, 1-8 tm 31-8-2024 op de locatie Haven 10, Schoonhoven. De aanvraag is geregistreerd onder zaaknummer 193113948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9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9489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steiger, 1-8 tm 31-8-2024 op de locatie Haven 10, Schoon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92</meta:user-defined>
    <meta:user-defined meta:name="OVERHEIDop.GmbID/DC.identifier">gmb-2024-282992</meta:user-defined>
    <meta:user-defined meta:name="OVERHEIDop.versieInformatie"/>
  </office:meta>
</office:document-meta>
</file>