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ag voor amateurkunst en vrijetijdsbesteding aan De Rede 80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25 juni 2024 een aanvraag voor een evenementvergunning ontvangen. De aanvraag heeft dossiernummer 2024-0294. De aanvraag is ingediend voor Dag van amateurkunst en vrijetijdsbesteding dat plaatsvindt op 14 september 2024 aan De Rede 80 in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0 augustus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298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8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8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Dag voor amateurkunst en vrijetijdsbesteding aan De Rede 80 te Dront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89</meta:user-defined>
    <meta:user-defined meta:name="OVERHEIDop.GmbID/DC.identifier">gmb-2024-282989</meta:user-defined>
    <meta:user-defined meta:name="OVERHEIDop.versieInformatie"/>
  </office:meta>
</office:document-meta>
</file>