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gentes 4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4 een besluit genomen op de aanvraag met zaaknummer Z2024-00001293 voor realiseren zij-uitbouw (wijziging op vergunning 1742-HZ_WABO-2318230) op de locatie Regentes 46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5 augustus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298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8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8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93</meta:user-defined>
    <meta:user-defined meta:name="DCTERMS.abstract">Regentes 46 in Rijssen, realiseren zij-uitbouw (wijziging op vergunning 1742-HZ_WABO-2318230)</meta:user-defined>
    <dc:language>nl</dc:language>
    <meta:user-defined meta:name="OVERHEIDop.locatietype/OVERHEIDop.gebiedsmarkering">Vlak</meta:user-defined>
    <meta:user-defined meta:name="DC.title">Kennisgeving besluit op aanvraag omgevingsvergunning Regentes 46 in Rijssen</meta:user-defined>
    <meta:user-defined meta:name="DCTERMS.W3CDTF/DCTERMS.available">2024-07-03</meta:user-defined>
    <meta:user-defined meta:name="DCTERMS.W3CDTF/OVERHEIDop.jaargang">2024</meta:user-defined>
    <meta:user-defined meta:name="OVERHEIDop.publicationIssue">282988</meta:user-defined>
    <meta:user-defined meta:name="OVERHEIDop.GmbID/DC.identifier">gmb-2024-282988</meta:user-defined>
    <meta:user-defined meta:name="OVERHEIDop.versieInformatie"/>
  </office:meta>
</office:document-meta>
</file>