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nderschottenweg 1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1389 voor het realiseren van een vrijstaande woning met bijgebouw (omgevingsplan) op de locatie Vonderschottenweg 14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9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9</meta:user-defined>
    <meta:user-defined meta:name="DCTERMS.abstract">Vonderschottenweg 14A in Holten, het realiseren van een vrijstaande woning met bijgebouw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nderschottenweg 14A in Holten</meta:user-defined>
    <meta:user-defined meta:name="DCTERMS.W3CDTF/DCTERMS.available">2024-07-03</meta:user-defined>
    <meta:user-defined meta:name="DCTERMS.W3CDTF/OVERHEIDop.jaargang">2024</meta:user-defined>
    <meta:user-defined meta:name="OVERHEIDop.publicationIssue">282985</meta:user-defined>
    <meta:user-defined meta:name="OVERHEIDop.GmbID/DC.identifier">gmb-2024-282985</meta:user-defined>
    <meta:user-defined meta:name="OVERHEIDop.versieInformatie"/>
  </office:meta>
</office:document-meta>
</file>