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Schafterdijk 9, 5556VK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-06-2024 een besluit genomen op de aanvraag voor een omgevingsvergunning met zaaknummer <text:span text:style-name="nadrukvet">64515</text:span>.</text:p>
            <text:p text:style-name="common-al">De zaak betreft locatie Schafterdijk 9, 5556VK Valkenswaard en heeft de omschrijving "huisvesten sociale knelgevallen op Camping Dommelvallei". De vergunning is verleend.</text:p>
            <text:p text:style-name="common-al">Het besluit betreft de volgende onderdelen: Buitenplanse afwijking.</text:p>
            <text:p text:style-name="common-al">Indien u belanghebbende bent kunt u bezwaar maken tegen dit besluit.</text:p>
            <text:p text:style-name="common-al">De termijn voor het indienen van een bezwaar start op 27-06-2024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82984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984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984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4515</meta:user-defined>
    <meta:user-defined meta:name="DCTERMS.abstract">huisvesten sociale knelgevallen op Camping Dommelvallei, Schafterdijk 9</meta:user-defined>
    <dc:language>nl</dc:language>
    <meta:user-defined meta:name="OVERHEIDop.locatietype/OVERHEIDop.gebiedsmarkering">Punt</meta:user-defined>
    <meta:user-defined meta:name="DC.title">Besluit aanvraag omgevingsvergunning Schafterdijk 9, 5556VK Valkenswaard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2984</meta:user-defined>
    <meta:user-defined meta:name="OVERHEIDop.GmbID/DC.identifier">gmb-2024-282984</meta:user-defined>
    <meta:user-defined meta:name="OVERHEIDop.versieInformatie"/>
  </office:meta>
</office:document-meta>
</file>