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euwkuijkseweg kadastraal P338, Nieuwkuijk, kappen boom Acer pseudoplatanu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 juni 2024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Acer pseudoplatanus  aan de Nieuwkuijkseweg kadastraal P338 in Nieuwkuijk. De aanvraag is bij de gemeente bekend onder nummer 164955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298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8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8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49554 </meta:user-defined>
    <dc:language>nl</dc:language>
    <meta:user-defined meta:name="OVERHEIDop.locatietype/OVERHEIDop.gebiedsmarkering">Punt</meta:user-defined>
    <meta:user-defined meta:name="DC.title">Gemeente Heusden - Omgevingsvergunning aangevraagd - Nieuwkuijkseweg kadastraal P338, Nieuwkuijk, kappen boom Acer pseudoplatanus</meta:user-defined>
    <meta:user-defined meta:name="DCTERMS.W3CDTF/DCTERMS.available">2024-07-03</meta:user-defined>
    <meta:user-defined meta:name="DCTERMS.W3CDTF/OVERHEIDop.jaargang">2024</meta:user-defined>
    <meta:user-defined meta:name="OVERHEIDop.externeBijlage">situatie|exb-2024-25807</meta:user-defined>
    <meta:user-defined meta:name="OVERHEIDop.publicationIssue">282981</meta:user-defined>
    <meta:user-defined meta:name="OVERHEIDop.GmbID/DC.identifier">gmb-2024-282981</meta:user-defined>
    <meta:user-defined meta:name="OVERHEIDop.versieInformatie"/>
  </office:meta>
</office:document-meta>
</file>