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rotonde, nabij Oostereinde 24, 9675 T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01/2024, realiseren rotonde, nabij Oostereinde 24, 9675 T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29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rotonde, nabij Oostereinde 24, 9675 TA Winschot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298</meta:user-defined>
    <meta:user-defined meta:name="OVERHEIDop.GmbID/DC.identifier">gmb-2024-28298</meta:user-defined>
    <meta:user-defined meta:name="OVERHEIDop.versieInformatie"/>
  </office:meta>
</office:document-meta>
</file>