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Wardhof A te Dront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5 juni 2024 het volgende besluit genomen en verzonden;</text:p>
            <text:p text:style-name="common-al">het verlenen van een standplaatsvergunning voor een foodtruck aan Wardhof A te Dronten-Zuid, ingeboekt met het volgende zaaknummer; 2024-0230 / 600662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6 augustus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97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toewijzen standplaats Wardhof A te Dronten-Zui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79</meta:user-defined>
    <meta:user-defined meta:name="OVERHEIDop.GmbID/DC.identifier">gmb-2024-282979</meta:user-defined>
    <meta:user-defined meta:name="OVERHEIDop.versieInformatie"/>
  </office:meta>
</office:document-meta>
</file>