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1C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hebben wij een aanvraag ontvangen voor het levensloopbestendig maken van de woning op de locatie Hagslagen 1C in Rijssen. De aanvraag is geregistreerd onder zaaknummer Z2024-000017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29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1</meta:user-defined>
    <meta:user-defined meta:name="DCTERMS.abstract">Hagslagen 1C in Rijssen, het levensloopbestendig maken van de woning</meta:user-defined>
    <dc:language>nl</dc:language>
    <meta:user-defined meta:name="OVERHEIDop.locatietype/OVERHEIDop.gebiedsmarkering">Vlak</meta:user-defined>
    <meta:user-defined meta:name="DC.title">Kennisgeving ontvangst aanvraag omgevingsvergunning Hagslagen 1C in Rij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978</meta:user-defined>
    <meta:user-defined meta:name="OVERHEIDop.GmbID/DC.identifier">gmb-2024-282978</meta:user-defined>
    <meta:user-defined meta:name="OVERHEIDop.versieInformatie"/>
  </office:meta>
</office:document-meta>
</file>