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Omgevingsvergunningingetrokken, het verankeren van een parasol, Brink 86 7411BX Deventer, [DVT00E06873] Deventer E 68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</text:span>24-06-2024</text:p>
            <text:p text:style-name="common-al">
            <text:span text:style-name="nadrukvet">Locatie:</text:span> Brink 86 7411BX Deventer, [DVT00E06873] Deventer E 6873 </text:p>
            <text:p text:style-name="common-al">
            <text:span text:style-name="nadrukvet">Zaakomschrijving:</text:span> het verankeren van een parasol</text:p>
            <text:p text:style-name="common-al">
            <text:span text:style-name="nadrukvet">Zaaknummer:</text:span> Z2024-00002428</text:p>
            <text:p text:style-name="common-al">
            <text:span text:style-name="nadrukvet">Activiteit(en):</text:span> DSO-activiteiten</text:p>
            <text:p text:style-name="common-al">Burgemeester en wethouders van Deventer maken bekend dat de eerder verleende omgevingsvergunning voor het verankeren van een parasol met besluitdatum 24-04-2024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242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4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297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7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7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428</meta:user-defined>
    <meta:user-defined meta:name="DCTERMS.abstract">het verankeren van een parasol</meta:user-defined>
    <dc:language>nl</dc:language>
    <meta:user-defined meta:name="OVERHEIDop.locatietype/OVERHEIDop.gebiedsmarkering">Vlak</meta:user-defined>
    <meta:user-defined meta:name="DC.title">(Rectificatie) Omgevingsvergunningingetrokken, het verankeren van een parasol, Brink 86 7411BX Deventer, [DVT00E06873] Deventer E 6873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977</meta:user-defined>
    <meta:user-defined meta:name="OVERHEIDop.GmbID/DC.identifier">gmb-2024-282977</meta:user-defined>
    <meta:user-defined meta:name="OVERHEIDop.versieInformatie"/>
  </office:meta>
</office:document-meta>
</file>