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innenweg 7, 8443 D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innenweg 7, 8443 DJ Heerenveen (20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9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9606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Binnenweg 7, 8443 DJ Heerenve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75</meta:user-defined>
    <meta:user-defined meta:name="OVERHEIDop.GmbID/DC.identifier">gmb-2024-282975</meta:user-defined>
    <meta:user-defined meta:name="OVERHEIDop.versieInformatie"/>
  </office:meta>
</office:document-meta>
</file>