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70, Stichtse Kade 30, 1244NW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anuari 2024 besloten om de beslistermijn voor de aanvraag omgevingsvergunning voor het plaatsen van kozijnen op locatie Stichtse Kade 30, 1244NW Ankeveen met Z2023-00000570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9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0</meta:user-defined>
    <meta:user-defined meta:name="DCTERMS.abstract">Betreft: Beschikking verlenging beslistermijn op locatie Stichtse Kade 30, 1244NW Ankeveen. Startdatum:18 november 2023 datum besluit: 15 januari 2024</meta:user-defined>
    <dc:language>nl</dc:language>
    <meta:user-defined meta:name="OVERHEIDop.locatietype/OVERHEIDop.gebiedsmarkering">Punt</meta:user-defined>
    <meta:user-defined meta:name="DC.title">Kennisgeving termijnverlenging Z2023-00000570, Stichtse Kade 30, 1244NW Anke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97</meta:user-defined>
    <meta:user-defined meta:name="OVERHEIDop.GmbID/DC.identifier">gmb-2024-28297</meta:user-defined>
    <meta:user-defined meta:name="OVERHEIDop.versieInformatie"/>
  </office:meta>
</office:document-meta>
</file>