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gestuurde boringen Haaswijkweg Oost tussen de Provincialeweg en de Zuidendijk op de locatie Haaswijkweg Oost 16 te Dordrecht zaaknummer Z-24-4461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2 gestuurde boringen Haaswijkweg Oost tussen de Provincialeweg en de Zuidendijk op de locatie (nabij) Haaswijkweg Oost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96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6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6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2 gestuurde boringen Haaswijkweg Oost tussen de Provincialeweg en de Zuidendijk op de locatie Haaswijkweg Oost 16 te Dordrecht zaaknummer Z-24-446147</meta:user-defined>
    <meta:user-defined meta:name="DCTERMS.W3CDTF/DCTERMS.available">2024-06-28</meta:user-defined>
    <meta:user-defined meta:name="DCTERMS.W3CDTF/OVERHEIDop.jaargang">2024</meta:user-defined>
    <meta:user-defined meta:name="OVERHEIDop.publicationIssue">282969</meta:user-defined>
    <meta:user-defined meta:name="OVERHEIDop.GmbID/DC.identifier">gmb-2024-282969</meta:user-defined>
    <meta:user-defined meta:name="OVERHEIDop.versieInformatie"/>
  </office:meta>
</office:document-meta>
</file>