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aanvullende gegevens voor het verlengen voor een tijdelijke aanpassing van het bestemmingsplan t.b.v. flexwerkplekken (kantoorruimte) en horeca inrichting aan Markendaalseweg 44 4811KC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aanvraag voor het verlengen voor een tijdelijke aanpassing van het bestemmingsplan t.b.v. flexwerkplekken (kantoorruimte) en horeca inrichting aan Markendaalseweg 44 4811KC Breda is nog niet volledig</text:span>
          </text:p>
            <text:p text:style-name="common-al">De gemeente Breda heeft een aanvraag voor een omgevingsvergunning ontvangen. De omgevingsvergunning is aangevraagd voor het verlengen voor een tijdelijke aanpassing van het bestemmingsplan t.b.v. flexwerkplekken (kantoorruimte) en horeca inrichting aan Markendaalseweg 44 4811KC Breda.</text:p>
            <text:p text:style-name="common-al">De gemeente Breda heeft op 26-06-2024 aan de aanvrager gevraagd de aanvraag compleet te maken. Hierdoor wordt de beslistermijn opgeschort met een periode van maximaal 6 weken. Tegen het opschorten van de beslistermijn kunt u geen bezwaarschrift of zienswijze indien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de beslistermijn is aangepast. Dan kunt u op tijd reageren als de omgevingsvergunning tegen uw belangen ingaat.</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332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2964</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964</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964</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3321</meta:user-defined>
    <meta:user-defined meta:name="DCTERMS.abstract">het verlengen voor een tijdelijke aanpassing van het bestemmingsplan t.b.v. flexwerkplekken (kantoorruimte) en horeca inricht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zoek aanvullende gegevens voor het verlengen voor een tijdelijke aanpassing van het bestemmingsplan t.b.v. flexwerkplekken (kantoorruimte) en horeca inrichting aan Markendaalseweg 44 4811KC Breda</meta:user-defined>
    <meta:user-defined meta:name="DCTERMS.W3CDTF/DCTERMS.available">2024-06-28</meta:user-defined>
    <meta:user-defined meta:name="DCTERMS.W3CDTF/OVERHEIDop.jaargang">2024</meta:user-defined>
    <meta:user-defined meta:name="OVERHEIDop.publicationIssue">282964</meta:user-defined>
    <meta:user-defined meta:name="OVERHEIDop.GmbID/DC.identifier">gmb-2024-282964</meta:user-defined>
    <meta:user-defined meta:name="OVERHEIDop.versieInformatie"/>
  </office:meta>
</office:document-meta>
</file>