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eoellaan 16, 2152 KK, het plaatsen van een dakkapel in het achterdakvlak van de woning, verzenddatum 24-06-2024, zaaknummer 039410896947, DSO nummer 20240422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eoellaan 16, 2152 KK, het plaatsen van een dakkapel in het achterdakvlak van de woning, verzenddatum 24-06-2024, zaaknummer 039410896947, DSO nummer 2024042201190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61</meta:user-defined>
    <meta:user-defined meta:name="OVERHEIDop.GmbID/DC.identifier">gmb-2024-282961</meta:user-defined>
    <meta:user-defined meta:name="OVERHEIDop.versieInformatie"/>
  </office:meta>
</office:document-meta>
</file>