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omgevingsplanactiviteit bouwwerken voor het plaatsen van een dakkapel (voorzijde) aan Heerdgang 8 4847EB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plaatsen van een dakkapel (voorzijde) aan Heerdgang 8 4847EB Teteringen.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348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348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2959</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959</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959</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483</meta:user-defined>
    <meta:user-defined meta:name="DCTERMS.abstract">het plaatsen van een dakkapel (voo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omgevingsplanactiviteit bouwwerken voor het plaatsen van een dakkapel (voorzijde) aan Heerdgang 8 4847EB Teteringen</meta:user-defined>
    <meta:user-defined meta:name="DCTERMS.W3CDTF/DCTERMS.available">2024-06-28</meta:user-defined>
    <meta:user-defined meta:name="DCTERMS.W3CDTF/OVERHEIDop.jaargang">2024</meta:user-defined>
    <meta:user-defined meta:name="OVERHEIDop.publicationIssue">282959</meta:user-defined>
    <meta:user-defined meta:name="OVERHEIDop.GmbID/DC.identifier">gmb-2024-282959</meta:user-defined>
    <meta:user-defined meta:name="OVERHEIDop.versieInformatie"/>
  </office:meta>
</office:document-meta>
</file>