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oudenhorn 88-RD 2011JE Haarlem, 0392-2023-0136492, het vervangen van de kozijnen als onderdeel van de renovatie van de bovenwoning, verzonden 26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295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5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5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6492</meta:user-defined>
    <meta:user-defined meta:name="DCTERMS.abstract">het vervangen van de kozijnen als onderdeel van de renovatie van de bovenwoning </meta:user-defined>
    <dc:language>nl</dc:language>
    <meta:user-defined meta:name="OVERHEIDop.locatietype/OVERHEIDop.gebiedsmarkering">Punt</meta:user-defined>
    <meta:user-defined meta:name="DC.title">Gemeente Haarlem, verlengen beslistermijn omgevingsvergunning, Koudenhorn 88-RD 2011JE Haarlem, 0392-2023-0136492, het vervangen van de kozijnen als onderdeel van de renovatie van de bovenwoning, verzonden 26-06-2024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956</meta:user-defined>
    <meta:user-defined meta:name="OVERHEIDop.GmbID/DC.identifier">gmb-2024-282956</meta:user-defined>
    <meta:user-defined meta:name="OVERHEIDop.versieInformatie"/>
  </office:meta>
</office:document-meta>
</file>