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549, 2141 AK, renoveren van de woning, verzenddatum 24-06-2024, zaaknummer 039410794830, DSO nummer 2024032201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5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mme Spieringweg 549, 2141 AK, renoveren van de woning, verzenddatum 24-06-2024, zaaknummer 039410794830, DSO nummer 2024032201975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55</meta:user-defined>
    <meta:user-defined meta:name="OVERHEIDop.GmbID/DC.identifier">gmb-2024-282955</meta:user-defined>
    <meta:user-defined meta:name="OVERHEIDop.versieInformatie"/>
  </office:meta>
</office:document-meta>
</file>