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inie de Munnikstraat naast huisnummer 3, kadastraal L7689, Drunen, bouwen cosmedisch huidinstitu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cosmedisch huidinstituut aan de Tinie de Munnikstraat naast huisnummer 3, kadastraal L7689 in Drunen. De aanvraag is bij de gemeente bekend onder nummer 16449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95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4982 </meta:user-defined>
    <dc:language>nl</dc:language>
    <meta:user-defined meta:name="OVERHEIDop.locatietype/OVERHEIDop.gebiedsmarkering">Punt</meta:user-defined>
    <meta:user-defined meta:name="DC.title">Gemeente Heusden - Omgevingsvergunning aangevraagd - Tinie de Munnikstraat naast huisnummer 3, kadastraal L7689, Drunen, bouwen cosmedisch huidinstituu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954</meta:user-defined>
    <meta:user-defined meta:name="OVERHEIDop.GmbID/DC.identifier">gmb-2024-282954</meta:user-defined>
    <meta:user-defined meta:name="OVERHEIDop.versieInformatie"/>
  </office:meta>
</office:document-meta>
</file>