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Papierbaan 50, 9672 B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8/01/2024, realiseren uitweg, Papierbaan 50, 9672 B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29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Papierbaan 50, 9672 BH Winschot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295</meta:user-defined>
    <meta:user-defined meta:name="OVERHEIDop.GmbID/DC.identifier">gmb-2024-28295</meta:user-defined>
    <meta:user-defined meta:name="OVERHEIDop.versieInformatie"/>
  </office:meta>
</office:document-meta>
</file>