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er Schotsmanstraat 4A, 1931 AR Egmond aan Zee, het plaatsen van een dakkapel op de garage, datum ontvangst 19 juni 2024 (Z2024-00003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294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4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4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53</meta:user-defined>
    <meta:user-defined meta:name="DCTERMS.abstract">Pieter Schotsmanstraat 4A, 1931 AR Egmond aan Zee, het plaatsen van een dakkapel op de garage, datum ontvangst 19 juni 2024 (Z2024-00003553)</meta:user-defined>
    <dc:language>nl</dc:language>
    <meta:user-defined meta:name="OVERHEIDop.locatietype/OVERHEIDop.gebiedsmarkering">Vlak</meta:user-defined>
    <meta:user-defined meta:name="DC.title">Gemeente Bergen, ontvangen aanvraag omgevingsvergunning, Pieter Schotsmanstraat 4A, 1931 AR Egmond aan Zee, het plaatsen van een dakkapel op de garage, datum ontvangst 19 juni 2024 (Z2024-00003553)</meta:user-defined>
    <meta:user-defined meta:name="DCTERMS.W3CDTF/DCTERMS.available">2024-06-28</meta:user-defined>
    <meta:user-defined meta:name="DCTERMS.W3CDTF/OVERHEIDop.jaargang">2024</meta:user-defined>
    <meta:user-defined meta:name="OVERHEIDop.publicationIssue">282948</meta:user-defined>
    <meta:user-defined meta:name="OVERHEIDop.GmbID/DC.identifier">gmb-2024-282948</meta:user-defined>
    <meta:user-defined meta:name="OVERHEIDop.versieInformatie"/>
  </office:meta>
</office:document-meta>
</file>